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-complex="Calibri"/>
    </style:style>
    <style:style style:name="T3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T4" style:parent-style-name="Standardskriftforavsnitt" style:family="text">
      <style:text-properties style:font-name-complex="Calibri"/>
    </style:style>
    <style:style style:name="T5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P6" style:parent-style-name="Normal" style:family="paragraph">
      <style:paragraph-properties fo:margin-top="0.1041in" fo:margin-bottom="0.1041in"/>
      <style:text-properties style:font-name-asian="Times New Roman" style:font-name-complex="Calibri" fo:font-weight="bold" style:font-weight-asian="bold" fo:color="#474445" style:language-asian="nb" style:country-asian="NO"/>
    </style:style>
    <style:style style:name="P7" style:parent-style-name="Normal" style:family="paragraph">
      <style:paragraph-properties fo:margin-top="0.1041in" fo:margin-bottom="0.1041in"/>
    </style:style>
    <style:style style:name="T8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T9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T10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P11" style:parent-style-name="Normal" style:family="paragraph">
      <style:paragraph-properties fo:margin-top="0.1041in" fo:margin-bottom="0.1041in"/>
      <style:text-properties style:font-name-asian="Times New Roman" style:font-name-complex="Calibri" fo:font-weight="bold" style:font-weight-asian="bold" fo:color="#474445" style:language-asian="nb" style:country-asian="NO"/>
    </style:style>
    <style:style style:name="P12" style:parent-style-name="Listeavsnitt" style:list-style-name="LFO1" style:family="paragraph">
      <style:paragraph-properties fo:margin-top="0.1041in" fo:margin-bottom="0.1041in"/>
    </style:style>
    <style:style style:name="T13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P14" style:parent-style-name="Listeavsnitt" style:list-style-name="LFO1" style:family="paragraph">
      <style:paragraph-properties fo:margin-top="0.1041in" fo:margin-bottom="0.1041in"/>
    </style:style>
    <style:style style:name="P15" style:parent-style-name="Listeavsnitt" style:list-style-name="LFO1" style:family="paragraph">
      <style:paragraph-properties fo:margin-top="0.1041in" fo:margin-bottom="0.1041in"/>
    </style:style>
    <style:style style:name="P16" style:parent-style-name="Listeavsnitt" style:list-style-name="LFO1" style:family="paragraph">
      <style:paragraph-properties fo:margin-top="0.1041in" fo:margin-bottom="0.1041in"/>
    </style:style>
    <style:style style:name="P17" style:parent-style-name="Listeavsnitt" style:list-style-name="LFO1" style:family="paragraph">
      <style:paragraph-properties fo:margin-top="0.1041in" fo:margin-bottom="0.1041in"/>
    </style:style>
    <style:style style:name="P18" style:parent-style-name="Listeavsnitt" style:list-style-name="LFO1" style:family="paragraph">
      <style:paragraph-properties fo:margin-top="0.1041in" fo:margin-bottom="0.1041in"/>
    </style:style>
    <style:style style:name="P19" style:parent-style-name="Listeavsnitt" style:list-style-name="LFO1" style:family="paragraph">
      <style:paragraph-properties fo:margin-top="0.1041in" fo:margin-bottom="0.1041in"/>
    </style:style>
    <style:style style:name="P20" style:parent-style-name="Normal" style:family="paragraph">
      <style:paragraph-properties fo:margin-top="0.1041in" fo:margin-bottom="0.1041in"/>
      <style:text-properties style:font-name-asian="Times New Roman" style:font-name-complex="Calibri" fo:color="#474445" style:language-asian="nb" style:country-asian="NO"/>
    </style:style>
    <style:style style:name="P21" style:parent-style-name="Normal" style:family="paragraph">
      <style:paragraph-properties fo:margin-top="0.1041in" fo:margin-bottom="0.1041in"/>
      <style:text-properties style:font-name-asian="Times New Roman" style:font-name-complex="Calibri" fo:color="#474445" style:language-asian="nb" style:country-asian="NO"/>
    </style:style>
    <style:style style:name="P22" style:parent-style-name="Listeavsnitt" style:list-style-name="LFO1" style:family="paragraph">
      <style:paragraph-properties fo:margin-top="0.1041in" fo:margin-bottom="0.1041in"/>
      <style:text-properties style:font-name-asian="Times New Roman" style:font-name-complex="Calibri" fo:color="#474445" style:language-asian="nb" style:country-asian="NO"/>
    </style:style>
    <style:style style:name="P23" style:parent-style-name="Listeavsnitt" style:list-style-name="LFO1" style:family="paragraph">
      <style:paragraph-properties fo:margin-top="0.1041in" fo:margin-bottom="0.1041in"/>
      <style:text-properties style:font-name-asian="Times New Roman" style:font-name-complex="Calibri" fo:color="#474445" style:language-asian="nb" style:country-asian="NO"/>
    </style:style>
    <style:style style:name="P24" style:parent-style-name="Normal" style:family="paragraph">
      <style:paragraph-properties fo:margin-top="0.1041in" fo:margin-bottom="0.1041in"/>
      <style:text-properties style:font-name-asian="Times New Roman" style:font-name-complex="Calibri" fo:font-weight="bold" style:font-weight-asian="bold" style:font-weight-complex="bold" fo:color="#474445" style:language-asian="nb" style:country-asian="NO"/>
    </style:style>
    <style:style style:name="P25" style:parent-style-name="Normal" style:family="paragraph">
      <style:paragraph-properties fo:margin-top="0.1041in" fo:margin-bottom="0.1041in"/>
    </style:style>
    <style:style style:name="T26" style:parent-style-name="Standardskriftforavsnitt" style:family="text">
      <style:text-properties style:font-name-asian="Times New Roman" style:font-name-complex="Calibri" fo:font-weight="bold" style:font-weight-asian="bold" style:font-weight-complex="bold" fo:color="#474445" style:language-asian="nb" style:country-asian="NO"/>
    </style:style>
    <style:style style:name="T27" style:parent-style-name="Standardskriftforavsnitt" style:family="text">
      <style:text-properties style:font-name-asian="Times New Roman" style:font-name-complex="Calibri" fo:color="#474445" style:language-asian="nb" style:country-asian="NO"/>
    </style:style>
    <style:style style:name="P28" style:parent-style-name="Normal" style:list-style-name="LFO2" style:family="paragraph">
      <style:paragraph-properties fo:margin-bottom="0in" fo:margin-left="0.2083in" fo:margin-right="0.2083in">
        <style:tab-stops>
          <style:tab-stop style:type="left" style:position="0.2916in"/>
        </style:tab-stops>
      </style:paragraph-properties>
      <style:text-properties style:font-name-asian="Times New Roman" style:font-name-complex="Calibri" fo:color="#474445" style:language-asian="nb" style:country-asian="NO"/>
    </style:style>
    <style:style style:name="P29" style:parent-style-name="Normal" style:list-style-name="LFO2" style:family="paragraph">
      <style:paragraph-properties fo:margin-bottom="0in" fo:margin-left="0.2083in" fo:margin-right="0.2083in">
        <style:tab-stops>
          <style:tab-stop style:type="left" style:position="0.2916in"/>
        </style:tab-stops>
      </style:paragraph-properties>
      <style:text-properties style:font-name-asian="Times New Roman" style:font-name-complex="Calibri" fo:color="#474445" style:language-asian="nb" style:country-asian="NO"/>
    </style:style>
    <style:style style:name="P30" style:parent-style-name="Normal" style:list-style-name="LFO2" style:family="paragraph">
      <style:paragraph-properties fo:margin-bottom="0in" fo:margin-left="0.2083in" fo:margin-right="0.2083in">
        <style:tab-stops>
          <style:tab-stop style:type="left" style:position="0.2916in"/>
        </style:tab-stops>
      </style:paragraph-properties>
      <style:text-properties style:font-name-asian="Times New Roman" style:font-name-complex="Calibri" fo:color="#474445" style:language-asian="nb" style:country-asian="NO"/>
    </style:style>
    <style:style style:name="P31" style:parent-style-name="Normal" style:list-style-name="LFO2" style:family="paragraph">
      <style:paragraph-properties fo:margin-bottom="0in" fo:margin-left="0.2083in" fo:margin-right="0.2083in">
        <style:tab-stops>
          <style:tab-stop style:type="left" style:position="0.2916in"/>
        </style:tab-stops>
      </style:paragraph-properties>
      <style:text-properties style:font-name-asian="Times New Roman" style:font-name-complex="Calibri" fo:color="#474445" style:language-asian="nb" style:country-asian="NO"/>
    </style:style>
    <style:style style:name="P32" style:parent-style-name="Normal" style:family="paragraph">
      <style:paragraph-properties fo:margin-left="0.2083in">
        <style:tab-stops/>
      </style:paragraph-properties>
    </style:style>
  </office:automatic-styles>
  <office:body>
    <office:text text:use-soft-page-breaks="true">
      <text:p text:style-name="P1"><text:s text:c="22"/></text:p>
      <text:p text:style-name="Tittel"><text:s text:c="17"/>Samtun søker lege</text:p>
      <text:p text:style-name="Normal"/>
      <text:p text:style-name="Normal">Da vår nåværende lege går over i ny jobb - trenger vi en erstatter i teamet vårt på Samtun.</text:p>
      <text:p text:style-name="Normal">Samtun er en behandlingsplass for unge rusmisbrukere i alderen 17-35 år. Vi er<text:s/>lokalisert mellom Bø og Gvarv i Midt-Telemark, og har 22 behandlingsplasser. Enheten har per i dag en psykolog og en psykologspesialist, i tillegg til sosionomer, vernepleiere, sykepleiere og annet helse- og sosialfaglig personell. Vi søker nå etter en lege/psykiater/legespesialist som kan arbeide i tverrfaglige<text:s/><text:span text:style-name="T2">team - og<text:s/></text:span><text:span text:style-name="T3">som ønsker å bidra til å utvikle en enhet som gir tilbud til pasienter med avhengighet og psykiske lidelser.</text:span><text:span text:style-name="T4"><text:s/></text:span><text:span text:style-name="T5"><text:s/></text:span></text:p>
      <text:p text:style-name="P6">Kort om oss:<text:s/></text:p>
      <text:p text:style-name="P7"><text:span text:style-name="T8">Samtun har vært behandlingsinstitusjon for unge rusmisbrukere<text:s/></text:span><text:span text:style-name="T9">siden 1985 og har per i dag 25 ansatte. Behandlingsstedet nå midt i en prosess med spennende omlegginger og endringer. Den nye legen/legespesialisten/psykiateren vil med dette i stor grad få mulighet til å faglig utvikle Samtun fremover. Med tett oppfølgin</text:span><text:span text:style-name="T10">g av våre 22 pasienter er stillingen både er spennende, givende, oversiktlig og gir rom for fleksibilitet. Stillingsbrøk (50 %-80 %) og lønn kan diskuteres. <text:s text:c="3"/></text:span></text:p>
      <text:p text:style-name="P11">Arbeidsoppgaver:</text:p>
      <text:list text:style-name="LFO1" text:continue-numbering="true">
        <text:list-item>
          <text:p text:style-name="P12"><text:span text:style-name="T13">Helhetlig medisinsk ansvar for pasienten</text:span></text:p>
        </text:list-item>
        <text:list-item>
          <text:p text:style-name="P14">Samarbeid med pasientens fastlege, samt evt DPS, avgiftningsavdeling og LAR</text:p>
        </text:list-item>
        <text:list-item>
          <text:p text:style-name="P15">Innkomstsamtaler med nye pasienter for å kartlegge helse og behov</text:p>
        </text:list-item>
        <text:list-item>
          <text:p text:style-name="P16">Individuelle samtaler og medisinsk oppfølging</text:p>
        </text:list-item>
        <text:list-item>
          <text:p text:style-name="P17">Delta i utformingen av den enkelte pasients behandlingsplan</text:p>
        </text:list-item>
        <text:list-item>
          <text:p text:style-name="P18">Utredning og diagnostisering<text:s/></text:p>
        </text:list-item>
        <text:list-item>
          <text:p text:style-name="P19">Bidra med faglig kompetanse i tverrfaglig team</text:p>
        </text:list-item>
      </text:list>
      <text:p text:style-name="P20">Samtun er i en endringsprosess og søker deg som liker fagutvikling, er fleksibel, samarbeidsvillig, selvstendig og liker å jobbe tverrfaglig.</text:p>
      <text:p text:style-name="P21">Kvalifikasjoner:</text:p>
      <text:list text:style-name="LFO1" text:continue-numbering="true">
        <text:list-item>
          <text:p text:style-name="P22">Må minimum ha godkjent legeautorisasjon med full<text:s/>forskrivningsrett</text:p>
        </text:list-item>
        <text:list-item>
          <text:p text:style-name="P23">Spesialisering innen rus- og avhengighetsmedisin eller erfaring med arbeid med rusavhengighet er en fordel, men ikke noe krav</text:p>
        </text:list-item>
      </text:list>
      <text:p text:style-name="P24"/>
      <text:soft-page-break/>
      <text:p text:style-name="P25"><text:span text:style-name="T26">Vi kan tilby</text:span><text:span text:style-name="T27">:</text:span></text:p>
      <text:list text:style-name="LFO2" text:continue-numbering="true">
        <text:list-item>
          <text:p text:style-name="P28">Gode muligheter for faglig utvikling og medvirkning i et spennende arbeidsmiljø</text:p>
        </text:list-item>
        <text:list-item>
          <text:p text:style-name="P29">Fleksibel tilpasning av arbeidstid</text:p>
        </text:list-item>
        <text:list-item>
          <text:p text:style-name="P30">Konkurransedyktig lønn</text:p>
        </text:list-item>
        <text:list-item>
          <text:p text:style-name="P31">Gode pensjonsordninger</text:p>
        </text:list-item>
      </text:list>
      <text:p text:style-name="P32"/>
      <text:p text:style-name="Normal">Søknadsfrist: snarest (eller senest innen 30.januar 2019)<text:s/></text:p>
      <text:p text:style-name="Normal">Arbeidsgiver: Samtun</text:p>
      <text:p text:style-name="Normal">Bransjer: Helse og omsorg, ideelle organisasjoner</text:p>
      <text:p text:style-name="Normal">Tiltredelse: Snarest</text:p>
      <text:p text:style-name="Normal">Adresse: Hvitsandveien<text:s/>34, 3811 Hørte</text:p>
      <text:p text:style-name="Normal"/>
      <text:p text:style-name="Normal">Spørsmål knytt til stillingen kan rettes til daglig leder Anna Kuhlefelt (tlf.: 47 46 40 95). En kortfatta søknad med CV sendes snarest og senest innen 30. januar til<text:s/><text:a xlink:href="mailto:anna.kuhlefelt@samtun.no" office:target-frame-name="_top" xlink:show="replace"><text:span text:style-name="Hyperkobling">anna.kuhlefelt@samtun.no</text:span></text:a><text:s/>Ytterligere informasjon om oss er å finne på hjemmesida vår<text:s/><text:a xlink:href="http://www.samtun.no" office:target-frame-name="_top" xlink:show="replace"><text:span text:style-name="Hyperkobling">www.samtun.no</text:span></text:a><text:s/>og på vår facebookside med samme nav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 text:c="90"/><draw:frame draw:style-name="a0" draw:name="Bilde 1" text:anchor-type="as-char" svg:x="0in" svg:y="0in" svg:width="2.95833in" svg:height="1.88542in" style:rel-width="scale" style:rel-height="scale"><draw:image xlink:href="media/image1.jpeg" xlink:type="simple" xlink:show="embed" xlink:actuate="onLoad"/><svg:title/><svg:desc/></draw:frame><text:s text:c="6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bjørg Bø</meta:initial-creator>
    <dc:creator>Ingebjørg Bø</dc:creator>
    <meta:creation-date>2018-07-02T08:19:00Z</meta:creation-date>
    <dc:date>2019-01-10T10:16:00Z</dc:date>
    <meta:template xlink:href="Normal" xlink:type="simple"/>
    <meta:editing-cycles>32</meta:editing-cycles>
    <meta:editing-duration>PT19200S</meta:editing-duration>
    <meta:document-statistic meta:page-count="2" meta:paragraph-count="5" meta:word-count="420" meta:character-count="2647" meta:row-count="18" meta:non-whitespace-character-count="2232"/>
  </office:meta>
</office:document-meta>
</file>